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Venestraat 25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1000 voor plaatsen zonnepanelen op locatie Venestraat 25, 4931BM Geertruidenberg. De vergunning is verleend. Het besluit betreft de volgende activiteiten:</text:p>
            <text:p text:style-name="common-al">• bouwen (aanleggen zonnepanelen)</text:p>
            <text:p text:style-name="common-al">• Afwijken van de regels op de ruimtelijke ordenin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7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enestraat 25, 4931BM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Venestraat 25, 4931BM Geertruidenbe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90</meta:user-defined>
    <meta:user-defined meta:name="OVERHEIDop.GmbID/DC.identifier">gmb-2023-40790</meta:user-defined>
    <meta:user-defined meta:name="OVERHEIDop.versieInformatie"/>
  </office:meta>
</office:document-meta>
</file>