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propaantank bij woning bij akkerbouwbedrijf, Hamseweg 3, 4927SG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Hamseweg 3, 4927SG Hooge Zwaluwe. De melding is geregistreerd onder zaaknummer 2023-0038. De melding beva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078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3-0038</meta:user-defined>
    <meta:user-defined meta:name="DCTERMS.abstract">Betreft: Melding op locatie Hamseweg 3, 4927SG Hooge Zwaluwe</meta:user-defined>
    <dc:language>nl</dc:language>
    <meta:user-defined meta:name="OVERHEIDop.locatietype/OVERHEIDop.gebiedsmarkering">Punt</meta:user-defined>
    <meta:user-defined meta:name="DC.title">Melding aanleg propaantank bij woning bij akkerbouwbedrijf, Hamseweg 3, 4927SG Hooge Zwaluw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7887</meta:user-defined>
    <meta:user-defined meta:name="OVERHEIDop.GmbID/DC.identifier">gmb-2023-407887</meta:user-defined>
    <meta:user-defined meta:name="OVERHEIDop.versieInformatie"/>
  </office:meta>
</office:document-meta>
</file>