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erbrin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V-2023-2446 voor een omgevingsvergunning : het wijzigen van de voorgevel, op locatie Ribbelerbrinkstraat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8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ibbelerbrinkstraat 3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883</meta:user-defined>
    <meta:user-defined meta:name="OVERHEIDop.GmbID/DC.identifier">gmb-2023-407883</meta:user-defined>
    <meta:user-defined meta:name="OVERHEIDop.versieInformatie"/>
  </office:meta>
</office:document-meta>
</file>