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esluiten op aangevraagde vergunningen (bezwaar/beroep) (Beschikking afhandelen) Zandkamp 4 Alphen, 08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zonden: 08-09-2023</text:span>
          </text:p>
            <text:p text:style-name="last-al">
            <text:span text:style-name="nadrukvet">Bezwaar maken?</text:span> Kijk op <text:a xlink:href="http://www.westmaasenwaal.nl/bezwaar" xlink:type="simple">www.westmaasenwaal.nl/bezwaar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0787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87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87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Besluiten op aangevraagde vergunningen (bezwaar/beroep) (Beschikking afhandelen) Zandkamp 4 Alphen, 08-09-2023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7878</meta:user-defined>
    <meta:user-defined meta:name="OVERHEIDop.GmbID/DC.identifier">gmb-2023-407878</meta:user-defined>
    <meta:user-defined meta:name="OVERHEIDop.versieInformatie"/>
  </office:meta>
</office:document-meta>
</file>