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aaldijk - OMV.23.09.00223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aldijk (kadastraal gebied DHV00-A-4254-G-), kappen van 23 bomen. Het aanvraagformulier en situatietekening(en) zijn als bijlage toegevoegd aan de publicatie (aanvraagdatum 20-09-2023, dossiernummer OMV.23.09.0022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87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Waaldijk - OMV.23.09.00223 - Delfshaven</meta:user-defined>
    <meta:user-defined meta:name="DCTERMS.W3CDTF/DCTERMS.available">2023-09-22</meta:user-defined>
    <meta:user-defined meta:name="DCTERMS.W3CDTF/OVERHEIDop.jaargang">2023</meta:user-defined>
    <meta:user-defined meta:name="OVERHEIDop.externeBijlage">Waaldijk - OMV.23.09.00223|exb-2023-44883</meta:user-defined>
    <meta:user-defined meta:name="OVERHEIDop.externeBijlage">Waaldijk - OMV.23.09.00223 - tekening|exb-2023-44884</meta:user-defined>
    <meta:user-defined meta:name="OVERHEIDop.publicationIssue">407872</meta:user-defined>
    <meta:user-defined meta:name="OVERHEIDop.GmbID/DC.identifier">gmb-2023-407872</meta:user-defined>
    <meta:user-defined meta:name="OVERHEIDop.versieInformatie"/>
  </office:meta>
</office:document-meta>
</file>