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ouwermanstraat 22 2023XG Haarlem, 0392-2023-0091938, het wijzigen van constructie aan de woning van een eerder verleende vergunning, verzonden 20-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87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7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7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1938</meta:user-defined>
    <meta:user-defined meta:name="DCTERMS.abstract">het wijzigen van constructie aan de woning van een eerder verleende vergunning</meta:user-defined>
    <dc:language>nl</dc:language>
    <meta:user-defined meta:name="OVERHEIDop.locatietype/OVERHEIDop.gebiedsmarkering">Punt</meta:user-defined>
    <meta:user-defined meta:name="DC.title">Gemeente Haarlem, omgevingsvergunning verleend, Wouwermanstraat 22 2023XG Haarlem, 0392-2023-0091938, het wijzigen van constructie aan de woning van een eerder verleende vergunning, verzonden 20-09-2023</meta:user-defined>
    <meta:user-defined meta:name="DCTERMS.W3CDTF/DCTERMS.available">2023-09-22</meta:user-defined>
    <meta:user-defined meta:name="DCTERMS.W3CDTF/OVERHEIDop.jaargang">2023</meta:user-defined>
    <meta:user-defined meta:name="OVERHEIDop.publicationIssue">407871</meta:user-defined>
    <meta:user-defined meta:name="OVERHEIDop.GmbID/DC.identifier">gmb-2023-407871</meta:user-defined>
    <meta:user-defined meta:name="OVERHEIDop.versieInformatie"/>
  </office:meta>
</office:document-meta>
</file>