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en ingetrokken Dijkgraaf de Leeuwweg 58 Appeltern, 06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78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angevraagde vergunningen ingetrokken Dijkgraaf de Leeuwweg 58 Appeltern, 06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864</meta:user-defined>
    <meta:user-defined meta:name="OVERHEIDop.GmbID/DC.identifier">gmb-2023-407864</meta:user-defined>
    <meta:user-defined meta:name="OVERHEIDop.versieInformatie"/>
  </office:meta>
</office:document-meta>
</file>