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91, 3769AH Soesterberg, tijdelijk, voor een periode van 15 jaar, legaliseren van 2 bergruimtes e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aanvraag met zaaknummer 633502 voor een omgevingsvergunning voor het tijdelijk, voor een periode van 15 jaar, legaliseren van 2 bergruimtes en een overkapping op locatie (achter) Amersfoortsestraat 91, 3769AH Soesterberg (kadastraal bekend als sectie E, nrs. 5038 en 5039. De vergunning voor de twee bergingen is toegekend en de overkapping (bij huisnummer 91-04) is vergunningvrij verklaard. Het besluit is verzonden op 20-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85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5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3502</meta:user-defined>
    <meta:user-defined meta:name="DCTERMS.abstract">tijdelijk, voor een periode van 15 jaar, legaliseren van 2 bergruimtes en een overkapping</meta:user-defined>
    <dc:language>nl</dc:language>
    <meta:user-defined meta:name="OVERHEIDop.locatietype/OVERHEIDop.gebiedsmarkering">Punt</meta:user-defined>
    <meta:user-defined meta:name="DC.title">Verleende omgevingsvergunning, Amersfoortsestraat 91, 3769AH Soesterberg, tijdelijk, voor een periode van 15 jaar, legaliseren van 2 bergruimtes en een overkapping</meta:user-defined>
    <meta:user-defined meta:name="DCTERMS.W3CDTF/DCTERMS.available">2023-09-22</meta:user-defined>
    <meta:user-defined meta:name="DCTERMS.W3CDTF/OVERHEIDop.jaargang">2023</meta:user-defined>
    <meta:user-defined meta:name="OVERHEIDop.publicationIssue">407857</meta:user-defined>
    <meta:user-defined meta:name="OVERHEIDop.GmbID/DC.identifier">gmb-2023-407857</meta:user-defined>
    <meta:user-defined meta:name="OVERHEIDop.versieInformatie"/>
  </office:meta>
</office:document-meta>
</file>