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broekseweg 1621, 2811G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3 een aanvraag om een omgevingsvergunning ontvangen. Het gaat over het plaatsen van een aanbouw op het perceel gelegen aan de 's-Gravenbroekseweg 1621, 2811GK Reeuwijk. De aanvraag is geregistreerd onder kenmerk 2023-000131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785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5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5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314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Gravenbroekseweg 1621, 2811GK Reeuwijk</meta:user-defined>
    <meta:user-defined meta:name="DCTERMS.W3CDTF/DCTERMS.available">2023-09-22</meta:user-defined>
    <meta:user-defined meta:name="DCTERMS.W3CDTF/OVERHEIDop.jaargang">2023</meta:user-defined>
    <meta:user-defined meta:name="OVERHEIDop.publicationIssue">407855</meta:user-defined>
    <meta:user-defined meta:name="OVERHEIDop.GmbID/DC.identifier">gmb-2023-407855</meta:user-defined>
    <meta:user-defined meta:name="OVERHEIDop.versieInformatie"/>
  </office:meta>
</office:document-meta>
</file>