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Alcoholwet en exploitatievergunning APV Hogeweg 38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Restaurant Heraklion, Hogeweg 38, 6367 BD Voerendaal</text:span>
            <text:span text:style-name="nadrukvet"/>
          </text:p>
            <text:p text:style-name="common-al">- een vergunning Alcoholwet (zaaknr. 395357) (verzonden 20 september 2023) en</text:p>
            <text:p text:style-name="common-al">- een exploitatievergunning APV (zaaknr. 395390) (verzonden 20 september 2023)</text:p>
            <text:p text:style-name="common-al">zijn verleend.</text:p>
            <text:p text:style-name="tussenkopcur">\ Inzage</text:p>
            <text:p text:style-name="common-al">De vergunningen kunnen, na het maken van een telefonische afspraak, worden ingezien vanaf de dag na verzending gedurende 6 weken tijdens de openingstijden van het Klantcontactcentrum van de gemeente Voerendaal, Raadhuisplein 1.</text:p>
            <text:p text:style-name="tussenkopcur">\ Bezwaar</text:p>
            <text:p text:style-name="common-al">Als u belanghebbende bent kunt u binnen 6 weken na bovengenoemde verzenddatum van een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0784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4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4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aaknrs. 395357/395390</meta:user-defined>
    <dc:language>nl</dc:language>
    <meta:user-defined meta:name="OVERHEIDop.locatietype/OVERHEIDop.gebiedsmarkering">Adres</meta:user-defined>
    <meta:user-defined meta:name="DC.title">Bekendmaking vergunning Alcoholwet en exploitatievergunning APV Hogeweg 38, Voerendaa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42</meta:user-defined>
    <meta:user-defined meta:name="OVERHEIDop.GmbID/DC.identifier">gmb-2023-407842</meta:user-defined>
    <meta:user-defined meta:name="OVERHEIDop.versieInformatie"/>
  </office:meta>
</office:document-meta>
</file>