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pand op het perceel Uraniumweg 25, Amersfoort (AMF00) D 8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drijfspand op het perceel Uraniumweg 25, Amersfoort (AMF00) D 8079</text:span>
          </text:p>
            <text:p text:style-name="common-al">De Gemeente Amersfoort heeft op 20-09-2023 een omgevingsvergunning verleend voor het bouwen van een bedrijfspand op het perceel Uraniumweg 25, Amersfoort (AMF00) D 8079, met kenmerk CLZ-000041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84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4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4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4117</meta:user-defined>
    <meta:user-defined meta:name="DCTERMS.abstract">Projectomschrijving: Het betreft de nieuwbouw van een distributiecentrum op een kavel aan de Uraniumweg 25 te Amersfoort. Deze aanvraag is al eerder ingediend onder OLO 7484007.</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bouwen van een bedrijfspand op het perceel Uraniumweg 25, Amersfoort (AMF00) D 8079</meta:user-defined>
    <meta:user-defined meta:name="DCTERMS.W3CDTF/DCTERMS.available">2023-09-22</meta:user-defined>
    <meta:user-defined meta:name="DCTERMS.W3CDTF/OVERHEIDop.jaargang">2023</meta:user-defined>
    <meta:user-defined meta:name="OVERHEIDop.publicationIssue">407841</meta:user-defined>
    <meta:user-defined meta:name="OVERHEIDop.GmbID/DC.identifier">gmb-2023-407841</meta:user-defined>
    <meta:user-defined meta:name="OVERHEIDop.versieInformatie"/>
  </office:meta>
</office:document-meta>
</file>