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24207, Kerkmeesterstraat 12 2645M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OLO-nummer: 7824207</text:p>
            <text:p text:style-name="common-al">Locatie: Kerkmeesterstraat 12 2645MA Delfgauw</text:p>
            <text:p text:style-name="common-al">Datum besluit: 20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783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3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3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1540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7824207, Kerkmeesterstraat 12 2645MA Delfgauw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32</meta:user-defined>
    <meta:user-defined meta:name="OVERHEIDop.GmbID/DC.identifier">gmb-2023-407832</meta:user-defined>
    <meta:user-defined meta:name="OVERHEIDop.versieInformatie"/>
  </office:meta>
</office:document-meta>
</file>