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ri Polaklaan 5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Polaklaan 5-H 1018CP Amsterdam</text:p>
            <text:p text:style-name="common-al">Omschrijving: kappen van drie bomen, één taxus in de voortuin, één hulst en één spar in de achtertuin van het gebouw</text:p>
            <text:p text:style-name="common-al">Datum ontvangst: 14-09-2023</text:p>
            <text:p text:style-name="common-al">Zaaknummer: Z2023-C007984</text:p>
            <text:p text:style-name="common-al">OLO nummer: 80596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3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3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3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7984</meta:user-defined>
    <meta:user-defined meta:name="DCTERMS.abstract">kappen van drie bomen, één taxus in de voortuin, één hulst en één spar in de achtertuin van het gebouw</meta:user-defined>
    <dc:language>nl</dc:language>
    <meta:user-defined meta:name="OVERHEIDop.locatietype/OVERHEIDop.gebiedsmarkering">Punt</meta:user-defined>
    <meta:user-defined meta:name="DC.title">Aanvraag omgevingsvergunning vellen van een houtopstand (kap) Henri Polaklaan 5-H 1018CP Amsterd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31</meta:user-defined>
    <meta:user-defined meta:name="OVERHEIDop.GmbID/DC.identifier">gmb-2023-407831</meta:user-defined>
    <meta:user-defined meta:name="OVERHEIDop.versieInformatie"/>
  </office:meta>
</office:document-meta>
</file>