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Ontwerpbesluit Omgevingsvergunning, uitbreiding inrichting met bestaande inpandige opslagen in  lab en nieuwe opslagen op testveld buiten, Westervoortsedijk 73-BF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ontwerpbesluit hebben opgesteld inzake de volgende aanvraag voor een Omgevingsvergunning, waarbij de uitgebreide voorbereidingsprocedure van toepassing is.</text:p>
            <text:p text:style-name="common-al"/>
            <text:p text:style-name="common-al">
            <text:span text:style-name="nadrukvet">Ontwerpbe</text:span>
            <text:span text:style-name="nadrukvet">sluit</text:span>
            <text:span text:style-name="nadrukvet"> verleend</text:span>
          </text:p>
            <text:p text:style-name="common-al">Zaakid: ODRA22AB2284</text:p>
            <text:p text:style-name="common-al">Omschrijving: uitbreiding inrichting met bestaande inpandige opslagen in lab en nieuwe opslagen op testveld buiten</text:p>
            <text:p text:style-name="common-al">Adres: Westervoortsedijk 73-BF te Arnhem</text:p>
            <text:p text:style-name="common-al">Besluit: Ontwerpbesluit verlenen</text:p>
            <text:p text:style-name="common-al">Datum ondertekening: 13-09-2023</text:p>
            <text:p text:style-name="common-al">Datum verzending: 13-09-2023</text:p>
            <text:p text:style-name="common-al"/>
            <text:p text:style-name="common-al">
            <text:span text:style-name="nadrukvet">Inzien </text:span>
          </text:p>
            <text:p text:style-name="common-al">De bovengenoemde ontwerpbesluiten in het kader van de uitgebreide procedure met de hierop betrekking hebbende documenten liggen digitaal ter inzage van donderdag 28 september tot donderdag 9 november 2023.</text:p>
            <text:p text:style-name="common-al">Voor meer informatie over bovengenoemde bekendmaking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span text:style-name="nadrukvet">Zienswijze </text:span>
          </text:p>
            <text:p text:style-name="common-al">Eventuele zienswijzen op voornoemde ontwerpbesluit dient u binnen de genoemde periode te richten aan het college van burgemeester en wethouders van de gemeente Arnhem, onder vermelding van het desbetreffende zaaknummer. </text:p>
            <text:p text:style-name="common-al">U kunt ook uw zienswijze mondeling kenbaar maken binnen de genoemde periode. Voor informatie en een afspraak voor het kenbaar maken van uw mondelinge zienswijze kunt u contact opnemen met de Omgevingsdienst Regio Arnhem (ODRA). </text:p>
            <text:p text:style-name="common-al">De ODRA is telefonisch bereikbaar op maandag tot en met vrijdag van 8.30 uur tot 16.30 uur. Het telefoonnummer is (026) 377 16 00. Het e-mailadres is postbus@odra.nl. </text:p>
            <text:p text:style-name="common-al">Beroep tegen het uiteindelijke besluit kan alleen worden ingediend, als er een zienswijze is ingebracht tegen het ontwerpbesluit en men belanghebbend is bij het uiteindelijke beslui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783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83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83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DRA Gemeente Arnhem - Ontwerpbesluit Omgevingsvergunning, uitbreiding inrichting met bestaande inpandige opslagen in  lab en nieuwe opslagen op testveld buiten, Westervoortsedijk 73-BF te Arnhem</meta:user-defined>
    <meta:user-defined meta:name="DCTERMS.W3CDTF/DCTERMS.available">2023-09-27</meta:user-defined>
    <meta:user-defined meta:name="DCTERMS.W3CDTF/OVERHEIDop.jaargang">2023</meta:user-defined>
    <meta:user-defined meta:name="OVERHEIDop.publicationIssue">407830</meta:user-defined>
    <meta:user-defined meta:name="OVERHEIDop.GmbID/DC.identifier">gmb-2023-407830</meta:user-defined>
    <meta:user-defined meta:name="OVERHEIDop.versieInformatie"/>
  </office:meta>
</office:document-meta>
</file>