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andelen in strijd met regels ruimtelijke ordening voor legalisatie van een tegelpad op het perceel naast Dorpsstraat 1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Handelen in strijd met regels ruimtelijke ordening’ voor de legalisatie van een aangebracht tegelpad op het perceel gelegen oostelijk van het pand Dorpsstraat 1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9 september 2023. De gemeente Vlieland neemt daarover waarschijnlijk uiterlijk 14 november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0782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handelen in strijd met regels ruimtelijke ordening voor legalisatie van een tegelpad op het perceel naast Dorpsstraat 11 te Vlieland.</meta:user-defined>
    <dc:language>nl</dc:language>
    <meta:user-defined meta:name="OVERHEIDop.locatietype/OVERHEIDop.gebiedsmarkering">Adres</meta:user-defined>
    <meta:user-defined meta:name="DC.title">Aanvraag handelen in strijd met regels ruimtelijke ordening voor legalisatie van een tegelpad op het perceel naast Dorpsstraat 11 te Vlieland.</meta:user-defined>
    <meta:user-defined meta:name="DCTERMS.W3CDTF/DCTERMS.available">2023-09-22</meta:user-defined>
    <meta:user-defined meta:name="DCTERMS.W3CDTF/OVERHEIDop.jaargang">2023</meta:user-defined>
    <meta:user-defined meta:name="OVERHEIDop.publicationIssue">407828</meta:user-defined>
    <meta:user-defined meta:name="OVERHEIDop.GmbID/DC.identifier">gmb-2023-407828</meta:user-defined>
    <meta:user-defined meta:name="OVERHEIDop.versieInformatie"/>
  </office:meta>
</office:document-meta>
</file>