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verlenging vergunning voor het maken van bokashi, Luinhorstweg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1408</text:p>
            <text:p text:style-name="common-al">Omschrijving: verlenging vergunning voor het maken van bokashi</text:p>
            <text:p text:style-name="common-al">Adres: Luinhorstweg 2 te Arnhem</text:p>
            <text:p text:style-name="common-al">Besluit: Ontwerpbesluit verlenen</text:p>
            <text:p text:style-name="common-al">Datum ondertekening: 19-09-2023</text:p>
            <text:p text:style-name="common-al">Datum verzending: 19-09-2023</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28 september tot donderdag 9 november 2023.</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82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2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2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DRA Gemeente Arnhem - Ontwerpbesluit Omgevingsvergunning, verlenging vergunning voor het maken van bokashi, Luinhorstweg 2 te Arnhem</meta:user-defined>
    <meta:user-defined meta:name="DCTERMS.W3CDTF/DCTERMS.available">2023-09-27</meta:user-defined>
    <meta:user-defined meta:name="DCTERMS.W3CDTF/OVERHEIDop.jaargang">2023</meta:user-defined>
    <meta:user-defined meta:name="OVERHEIDop.publicationIssue">407824</meta:user-defined>
    <meta:user-defined meta:name="OVERHEIDop.GmbID/DC.identifier">gmb-2023-407824</meta:user-defined>
    <meta:user-defined meta:name="OVERHEIDop.versieInformatie"/>
  </office:meta>
</office:document-meta>
</file>