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C. van Hattumweg 3D , Amstelveen - het wijzigen van de reeds verleende vergunning, zaak 11005562, voor het realiseren van twee gelijkrichterstations en een technische 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wijzigen van de reeds verleende vergunning, zaak 11005562, voor het realiseren van twee gelijkrichterstations en een technische ruimte op het opstelterrein, ten behoeve van het project Uithoornlijn. </text:p>
            <text:p text:style-name="common-al">Aanvrager: Dura Vermeer Railinfra B.V. </text:p>
            <text:p text:style-name="common-al">Zaaknummer: 1170215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8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49</meta:user-defined>
    <meta:user-defined meta:name="DCTERMS.abstract">Bekendmaking van Gemeente Amstelveen</meta:user-defined>
    <dc:language>nl</dc:language>
    <meta:user-defined meta:name="OVERHEIDop.locatietype/OVERHEIDop.gebiedsmarkering">Punt</meta:user-defined>
    <meta:user-defined meta:name="DC.title">Beslistermijn verlengd - J.C. van Hattumweg 3D , Amstelveen - het wijzigen van de reeds verleende vergunning, zaak 11005562, voor het realiseren van twee gelijkrichterstations en een technische ruimte</meta:user-defined>
    <meta:user-defined meta:name="DCTERMS.W3CDTF/DCTERMS.available">2023-01-31</meta:user-defined>
    <meta:user-defined meta:name="DCTERMS.W3CDTF/OVERHEIDop.jaargang">2023</meta:user-defined>
    <meta:user-defined meta:name="OVERHEIDop.publicationIssue">40781</meta:user-defined>
    <meta:user-defined meta:name="OVERHEIDop.GmbID/DC.identifier">gmb-2023-40781</meta:user-defined>
    <meta:user-defined meta:name="OVERHEIDop.versieInformatie"/>
  </office:meta>
</office:document-meta>
</file>