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entree van restaurant Valencia, Scheepvaartstraat 13 7411MB Deventer, [DVT00C02892] Deventer C 2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809</text:p>
            <text:p text:style-name="common-al">
            <text:span text:style-name="nadrukvet">Uiterlijke besluitdatum:</text:span> 05-11-2023</text:p>
            <text:p text:style-name="common-al">
            <text:span text:style-name="nadrukvet">Locatie:</text:span> Scheepvaartstraat 13 7411MB Deventer, [DVT00C02892] Deventer C 2892 </text:p>
            <text:p text:style-name="common-al">
            <text:span text:style-name="nadrukvet">Projectomschrijving:</text:span> het wijzigen van de entree van restaurant Valencia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80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0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0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09</meta:user-defined>
    <meta:user-defined meta:name="DCTERMS.abstract">het wijzigen van de entree van restaurant Valenc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de entree van restaurant Valencia, Scheepvaartstraat 13 7411MB Deventer, [DVT00C02892] Deventer C 289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807</meta:user-defined>
    <meta:user-defined meta:name="OVERHEIDop.GmbID/DC.identifier">gmb-2023-407807</meta:user-defined>
    <meta:user-defined meta:name="OVERHEIDop.versieInformatie"/>
  </office:meta>
</office:document-meta>
</file>