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reclame voor het plaatsen van gevelreclame en vier vlaggenhouders op de voorgevel van het pand Dorpsstraat 108-11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0 september 2023 een omgevingsvergunning verleend. De omgevingsvergunning betreft het onderdeel ‘Reclame’ voor het plaatsen van gevelreclame en vier vlaggenhouders op de voorgevel van het pand Dorpsstraat 108-110 (Poiesz supermarkt)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0780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0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0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reclame voor het plaatsen van gevelreclame en vier vlaggenhouders op de voorgevel van het pand Dorpsstraat 108-110 te Vlieland.</meta:user-defined>
    <dc:language>nl</dc:language>
    <meta:user-defined meta:name="OVERHEIDop.locatietype/OVERHEIDop.gebiedsmarkering">Adres</meta:user-defined>
    <meta:user-defined meta:name="OVERHEIDop.locatietype/OVERHEIDop.gebiedsmarkering">Adres</meta:user-defined>
    <meta:user-defined meta:name="DC.title">Vergunning voor reclame voor het plaatsen van gevelreclame en vier vlaggenhouders op de voorgevel van het pand Dorpsstraat 108-110 te Vlieland.</meta:user-defined>
    <meta:user-defined meta:name="DCTERMS.W3CDTF/DCTERMS.available">2023-09-22</meta:user-defined>
    <meta:user-defined meta:name="DCTERMS.W3CDTF/OVERHEIDop.jaargang">2023</meta:user-defined>
    <meta:user-defined meta:name="OVERHEIDop.publicationIssue">407800</meta:user-defined>
    <meta:user-defined meta:name="OVERHEIDop.GmbID/DC.identifier">gmb-2023-407800</meta:user-defined>
    <meta:user-defined meta:name="OVERHEIDop.versieInformatie"/>
  </office:meta>
</office:document-meta>
</file>