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Stanplaatsvergunning APV (Algemene plaatselijke verordening gemeente Oldambt 2020) en Bijzondere Wetten voor verkoop van oliebollen aan een kraam aan de Amstelstraat 1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Standplaatsvergunning voor de verkoop van oliebollen aan een kraam aan de voorzijde van supermarkt SPAR, Amstelstraat 1 te Winschoten op 30 december 2022 van 08.00 uur tot 19.00 uur en op 31 december 2022 van 08.00 uur tot 18.00 uur. Verleend en verzonden op 28 dec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7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Stanplaatsvergunning APV (Algemene plaatselijke verordening gemeente Oldambt 2020) en Bijzondere Wetten voor verkoop van oliebollen aan een kraam aan de Amstelstraat 1 te Winschoten</meta:user-defined>
    <meta:user-defined meta:name="DCTERMS.W3CDTF/DCTERMS.available">2023-01-04</meta:user-defined>
    <meta:user-defined meta:name="DCTERMS.W3CDTF/OVERHEIDop.jaargang">2023</meta:user-defined>
    <meta:user-defined meta:name="OVERHEIDop.publicationIssue">4078</meta:user-defined>
    <meta:user-defined meta:name="OVERHEIDop.GmbID/DC.identifier">gmb-2023-4078</meta:user-defined>
    <meta:user-defined meta:name="OVERHEIDop.versieInformatie"/>
  </office:meta>
</office:document-meta>
</file>