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68167 - kadastraal perceel GBK00-P-1359, nabij Hulsbroek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P-1359, nabij Hulsbroek Groesbeek</text:p>
            <text:p text:style-name="common-al">Omschrijving : kappen van een Linde boom</text:p>
            <text:p text:style-name="common-al">Datum ontvangst : 19 september 2023 </text:p>
            <text:p text:style-name="common-al"/>
            <text:p text:style-name="common-al"/>
            <text:p text:style-name="common-al">Zaaknummer ODRN : W.Z23.10721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779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9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9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Berg en Dal– aanvraag omgevingsvergunning – OLO 8068167 - kadastraal perceel GBK00-P-1359, nabij Hulsbroek Groesbeek</meta:user-defined>
    <meta:user-defined meta:name="DCTERMS.W3CDTF/DCTERMS.available">2023-09-22</meta:user-defined>
    <meta:user-defined meta:name="DCTERMS.W3CDTF/OVERHEIDop.jaargang">2023</meta:user-defined>
    <meta:user-defined meta:name="OVERHEIDop.publicationIssue">407799</meta:user-defined>
    <meta:user-defined meta:name="OVERHEIDop.GmbID/DC.identifier">gmb-2023-407799</meta:user-defined>
    <meta:user-defined meta:name="OVERHEIDop.versieInformatie"/>
  </office:meta>
</office:document-meta>
</file>