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en werk of werkzaamheden uitvoeren voor het uitbreiden van de bestaande uitbouw van het pand Ankerplaats 21 te Vlieland en verleggen van het bestaande pad op genoemd perc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en ‘Werk of werkzaamheden uitvoeren’ voor het uitbreiden van de bestaande berging van het pand Ankerplaats 21 te Vlieland en het verleggen van het bestaande pad op genoemd perceel.</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8 september 2023. De gemeente Vlieland neemt daarover waarschijnlijk uiterlijk 13 november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0779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9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9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bouwen en werk of werkzaamheden uitvoeren voor het uitbreiden van de bestaande uitbouw van het pand Ankerplaats 21 te Vlieland en verleggen van het bestaande pad op genoemd perceel.</meta:user-defined>
    <dc:language>nl</dc:language>
    <meta:user-defined meta:name="OVERHEIDop.locatietype/OVERHEIDop.gebiedsmarkering">Adres</meta:user-defined>
    <meta:user-defined meta:name="DC.title">Aanvraag bouwen en werk of werkzaamheden uitvoeren voor het uitbreiden van de bestaande uitbouw van het pand Ankerplaats 21 te Vlieland en verleggen van het bestaande pad op genoemd perceel.</meta:user-defined>
    <meta:user-defined meta:name="DCTERMS.W3CDTF/DCTERMS.available">2023-09-22</meta:user-defined>
    <meta:user-defined meta:name="DCTERMS.W3CDTF/OVERHEIDop.jaargang">2023</meta:user-defined>
    <meta:user-defined meta:name="OVERHEIDop.publicationIssue">407792</meta:user-defined>
    <meta:user-defined meta:name="OVERHEIDop.GmbID/DC.identifier">gmb-2023-407792</meta:user-defined>
    <meta:user-defined meta:name="OVERHEIDop.versieInformatie"/>
  </office:meta>
</office:document-meta>
</file>