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besluit Gerritslanderdijkje 18 in Den 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text:p>
            <text:p text:style-name="common-al">(1791NB) Gerritslanderdijkje 18, Den Burg: zaaknummer 3345583. Voor het perceel Gerritslanderdijkje 18 wordt de bestemming gewijzigd van Agrarisch Binnenduinrand naar Bedrijf – Vrijkomende agrarische bedrijfsbebouwing.</text:p>
            <text:p text:style-name="common-al">
            <text:span text:style-name="nadrukvet">Inzage: </text:span>Het ontwerpbesluit met bijbehorende stukken ligt met ingang van 26 september 2023 tot en met 6 november 2023<text:span text:style-name="nadrukvet"/>ter inzage<text:span text:style-name="nadrukvet">. </text:span>U kunt de stukken op afspraak inzien bij de publieksbalie van de gemeente Texel. De stukken zijn verder te raadple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0778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8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78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exel</meta:user-defined>
    <meta:user-defined meta:name="OVERHEID.Informatietype/DC.type">officiële publicatie</meta:user-defined>
    <meta:user-defined meta:name="OVERHEIDop.Rubriek/DC.type">ruimtelijk plan of omgevingsdocument</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Ruimtelijkplan/OVERHEIDop.bekendmakingBetreffendePlan">NL.IMRO.0448.BUI2023OV0007-on01</meta:user-defined>
    <meta:user-defined meta:name="OVERHEIDop.Plansoort/OVERHEIDop.plansoort">bestemmings- of omgevingsplan</meta:user-defined>
    <meta:user-defined meta:name="OVERHEIDop.referentienummer">3345583</meta:user-defined>
    <meta:user-defined meta:name="DCTERMS.abstract">De bestemming van het perceel Gerritslanderdijkje 18 in Den Burg wordt gewijzigd van Agrarisch - Binnenduinrand naar Bedrijf - Vrijkomende agrarische bebouwing.  </meta:user-defined>
    <dc:language>nl</dc:language>
    <meta:user-defined meta:name="OVERHEIDop.locatietype/OVERHEIDop.gebiedsmarkering">Adres</meta:user-defined>
    <meta:user-defined meta:name="DC.title">Ontwerp wijzigingsbesluit Gerritslanderdijkje 18 in Den Burg</meta:user-defined>
    <meta:user-defined meta:name="OVERHEIDop.datumEindeReactietermijn">2023-11-06</meta:user-defined>
    <meta:user-defined meta:name="OVERHEIDop.terinzageleggingBG">https://www.ruimtelijkeplannen.nl</meta:user-defined>
    <meta:user-defined meta:name="DCTERMS.W3CDTF/DCTERMS.available">2023-09-25</meta:user-defined>
    <meta:user-defined meta:name="OVERHEIDop.externeBijlage">verbeelding |exb-2023-44878</meta:user-defined>
    <meta:user-defined meta:name="OVERHEIDop.externeBijlage">ontwerp wijzigingsbesluit |exb-2023-44879</meta:user-defined>
    <meta:user-defined meta:name="DCTERMS.W3CDTF/OVERHEIDop.jaargang">2023</meta:user-defined>
    <meta:user-defined meta:name="OVERHEIDop.publicationIssue">407787</meta:user-defined>
    <meta:user-defined meta:name="OVERHEIDop.GmbID/DC.identifier">gmb-2023-407787</meta:user-defined>
    <meta:user-defined meta:name="OVERHEIDop.versieInformatie"/>
  </office:meta>
</office:document-meta>
</file>