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 2023 Vlijtseweg 118 in Apeldoorn d.d. 7 en 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september 2023</text:p>
            <text:p text:style-name="common-al">Omschrijving: Evenementenvergunningen</text:p>
            <text:p text:style-name="common-al">Locatie: Vlijtseweg 118, 7317 AG Apeldoorn</text:p>
            <text:p text:style-name="common-al">Zaaknummer: 02004722302</text:p>
            <text:p text:style-name="common-al">Datum evenement: 7 en 8 okto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2302</meta:user-defined>
    <dc:language>nl</dc:language>
    <meta:user-defined meta:name="OVERHEIDop.locatietype/OVERHEIDop.gebiedsmarkering">Punt</meta:user-defined>
    <meta:user-defined meta:name="DC.title">Besluit evenementenvergunning Oktoberfest 2023 Vlijtseweg 118 in Apeldoorn d.d. 7 en 8 okto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86</meta:user-defined>
    <meta:user-defined meta:name="OVERHEIDop.GmbID/DC.identifier">gmb-2023-407786</meta:user-defined>
    <meta:user-defined meta:name="OVERHEIDop.versieInformatie"/>
  </office:meta>
</office:document-meta>
</file>