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aan de Edisonstraat ter hoogte van de Australieweg. Zegwaard E 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9-2023 een besluit verzonden op de aanvraag met zaaknummer 2023-071950 voor het kappen van twee bomen op locatie aan de Edisonstraat ter hoogte van de Australieweg.Zegwaard E 1045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78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71950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aan de Edisonstraat ter hoogte van de Australieweg. Zegwaard E 1045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81</meta:user-defined>
    <meta:user-defined meta:name="OVERHEIDop.GmbID/DC.identifier">gmb-2023-407781</meta:user-defined>
    <meta:user-defined meta:name="OVERHEIDop.versieInformatie"/>
  </office:meta>
</office:document-meta>
</file>