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glazen carport, wijzigen van berging en plaatsen erfafscheiding aan de Ruisvoor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glazen carport, wijzigen van berging en plaatsen erfafscheiding aan de Ruisvoorn 42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9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>Tiel,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776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6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bouwen glazen carport, wijzigen van berging en plaatsen erfafscheiding aan de Ruisvoorn 42 in Tiel.</meta:user-defined>
    <dc:language>nl</dc:language>
    <meta:user-defined meta:name="OVERHEIDop.locatietype/OVERHEIDop.gebiedsmarkering">Adres</meta:user-defined>
    <meta:user-defined meta:name="DC.title">Aanvraag vergunning voor het bouwen glazen carport, wijzigen van berging en plaatsen erfafscheiding aan de Ruisvoorn 4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68</meta:user-defined>
    <meta:user-defined meta:name="OVERHEIDop.GmbID/DC.identifier">gmb-2023-407768</meta:user-defined>
    <meta:user-defined meta:name="OVERHEIDop.versieInformatie"/>
  </office:meta>
</office:document-meta>
</file>