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1 van de Wet milieubeheer, op grond van het besluit algemene regels voor inrichtingen milieubeheer, zijn ontvangen:</text:p>
            <text:p text:style-name="common-al">
            <text:span text:style-name="nadrukvet">- Burgermeester Grollemanweg 14 – </text:span>Burgerhout<text:span text:style-name="nadrukvet">, </text:span>voor het oprichten van een metaal- en kunststof verwerkend bedrijf (vervaardigen van o.a. dak- geveldoorvoeren, ventilatiesystemen, rookgasafvoeren)</text:p>
            <text:p text:style-name="common-al">De inrichting moet voldoen aan de milieuvoorschriften opgenomen in de bijlage bij het betreffende besluit. Tegen deze meldingen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776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763</meta:user-defined>
    <meta:user-defined meta:name="OVERHEIDop.GmbID/DC.identifier">gmb-2023-407763</meta:user-defined>
    <meta:user-defined meta:name="OVERHEIDop.versieInformatie"/>
  </office:meta>
</office:document-meta>
</file>