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kavel HLM03 AE 5063 (Hillegommerdijk 430), bouwen van een bedrijfswoning en een bijgebouw, verzenddatum 20-09-2023, zaaknummer 7927779, olonummer 74984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76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6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6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de beslistermijn aanvraag omgevingsvergunning, Beinsdorp, kavel HLM03 AE 5063 (Hillegommerdijk 430), bouwen van een bedrijfswoning en een bijgebouw, verzenddatum 20-09-2023, zaaknummer 7927779, olonummer 7498413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62</meta:user-defined>
    <meta:user-defined meta:name="OVERHEIDop.GmbID/DC.identifier">gmb-2023-407762</meta:user-defined>
    <meta:user-defined meta:name="OVERHEIDop.versieInformatie"/>
  </office:meta>
</office:document-meta>
</file>