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Ruimtebaan voor nummer 253 Zegwaard A 3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9-2023 een besluit verzonden op de aanvraag met zaaknummer 2023-080701 voor het kappen van twee bomen op locatie Ruimtebaan voor nummer 253 Zegwaard A 3351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76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80701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Ruimtebaan voor nummer 253 Zegwaard A 3351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61</meta:user-defined>
    <meta:user-defined meta:name="OVERHEIDop.GmbID/DC.identifier">gmb-2023-407761</meta:user-defined>
    <meta:user-defined meta:name="OVERHEIDop.versieInformatie"/>
  </office:meta>
</office:document-meta>
</file>