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 Opslagcontainer, tbv herstel tuinmuur tussen Goeman Borgesiusplein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usseldorp Infra, sloop en Milieu techniek</text:p>
            <text:p text:style-name="common-al">Locatie: Goeman Borgesiusplein 7-9</text:p>
            <text:p text:style-name="common-al">Datum: 02-10-23 t/m 22-12-23</text:p>
            <text:p text:style-name="common-al">Dossiernummer: 39291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76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Tijdelijk Opslagcontainer, tbv herstel tuinmuur tussen Goeman Borgesiusplein 7 en 9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60</meta:user-defined>
    <meta:user-defined meta:name="OVERHEIDop.GmbID/DC.identifier">gmb-2023-407760</meta:user-defined>
    <meta:user-defined meta:name="OVERHEIDop.versieInformatie"/>
  </office:meta>
</office:document-meta>
</file>