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Smallhouse, Stien Kaiserstraat 2 7412LD Deventer, [DVT00A08575] Deventer A 8575, Kavel G1 Tuinen van Zandweerd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011</text:p>
            <text:p text:style-name="common-al">
            <text:span text:style-name="nadrukvet">Verzenddatum besluit:</text:span> 20-09-2023</text:p>
            <text:p text:style-name="common-al">
            <text:span text:style-name="nadrukvet">Locatie:</text:span> Stien Kaiserstraat 2 7412LD Deventer, [DVT00A08575] Deventer A 8575, Kavel G1 Tuinen van Zandweerd, Deventer</text:p>
            <text:p text:style-name="common-al">
            <text:span text:style-name="nadrukvet">Projectomschrijving:</text:span> het bouwen van een Smallhouse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7758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5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58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011</meta:user-defined>
    <meta:user-defined meta:name="DCTERMS.abstract">het bouwen van een Smallhouse, kavel G1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Smallhouse, Stien Kaiserstraat 2 7412LD Deventer, [DVT00A08575] Deventer A 8575, Kavel G1 Tuinen van Zandweerd, Deventer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58</meta:user-defined>
    <meta:user-defined meta:name="OVERHEIDop.GmbID/DC.identifier">gmb-2023-407758</meta:user-defined>
    <meta:user-defined meta:name="OVERHEIDop.versieInformatie"/>
  </office:meta>
</office:document-meta>
</file>