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lannaam’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van Meppel bekend dat met ingang van 27 september 2023 gedurende zes weken het ontwerpbestemmingsplan ‘Meppel – Buitengebied, herziening Schiphorsterweg 5-7’ voor een ieder ter inzage ligt. </text:p>
            <text:p text:style-name="common-al">Het college van burgermeester en wethouders van Meppel maken, overeenkomstig artikel 110c, eerste lid van de Wet geluidhinder en artikel 3:12 van de Algemene wet bestuursrecht, ook bekend dat het ontwerpbesluit Hogere waarden met de daarbij behorende stukken voor het ontwerpbestemmingsplan plannaam, met ingang van 27 september 2023 gedurende zes weken ter inzage ligt.</text:p>
            <text:p text:style-name="common-al"/>
            <text:p text:style-name="tussenkopcur">Het plan</text:p>
            <text:p text:style-name="common-al">Met het nieuwe bestemmingsplan ‘Meppel – Buitengebied, herziening Schiphorsterweg 5-7’ wordt het ruimtelijk kader geboden voor de uitvoering van een Ruimte voor Ruimteproject, waarbij circa 1375m2 aan agrarische bebouwing wordt gesloopt, één compensatiewoning wordt gebouwd en twee bestaande woningen een reguliere woonbestemming krijgen. Onderdeel van het plan is ook de uitvoering van een landschappelijk inrichtingsplan.</text:p>
            <text:p text:style-name="common-al"/>
            <text:p text:style-name="tussenkopcur">Het plangebied</text:p>
            <text:p text:style-name="common-al">Globaal wordt het plangebied begrensd door de A28 in het noorden, een bossingel aan de oostkant, de Schiphorsterweg in het zuiden en agrarische grond aan de westkant. Het erf van Schiphorsterweg 5-7 is het plangebied.</text:p>
            <text:p text:style-name="common-al"/>
            <text:p text:style-name="tussenkopcur">Hogere waarden</text:p>
            <text:p text:style-name="common-al">Op grond van de het Besluit geluidhinder mag het weggeluid bij de gevels van nieuwe woningen niet hoger zijn dan 48 decibel. Het geluidsniveau op de gevel van de nieuw te bouwen woningen in het plangebied bedraagt echter maximaal 58 decibel. Het is daarom nodig om voor dit plan een hogere geluidsbelasting toe te staan van maximaal 53 decibel.</text:p>
            <text:p text:style-name="common-al">Het ontwerpbestemmingsplan is op een aantal onderdelen gewijzigd ten opzichte van het voorontwerpbestemmingsplan. De belangrijkste wijzigingen worden hier kort toegelicht. Voor een compleet overzicht wordt verwezen naar de ‘reactienota inspraak en vooroverleg’ welke onderdeel uitmaakt van het ontwerp van het bestemmingsplan.</text:p>
            <text:p text:style-name="common-al">Het verder uitwerken van het erfinrichtingsplan bij de omgevingsvergunning is in de regels opgenomen. Daarnaast is de paragraaf over archeologie aangevuld met het advies van de archeoloog.  </text:p>
            <text:p text:style-name="common-al"/>
            <text:p text:style-name="tussenkopcur">Waar kunt u het ontwerpbestemmingsplan inzien?</text:p>
            <text:p text:style-name="common-al">Het ontwerpbestemmingsplan en het ontwerpbesluit hogere waarden liggen van 27 september 2023 tot en met 7 november 2023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de stukken inzien bij de receptie van het stadhuis op werkdagen tussen 08.30 en 17.00 uur.</text:p>
            <text:p text:style-name="common-al">Het ontwerpbestemmingsplan (verbeelding, regels, toelichting en bijlagen) kan tevens via www.ruimtelijkeplannen.nl worden ingezien. Het bestemmingsplan heeft de planidentificatie NL.IMRO.0119.Schiphorsterwg5en7-BPB1.</text:p>
            <text:p text:style-name="tussenkopcur">Hoe kunt u uw zienswijze kenbaar maken?</text:p>
            <text:p text:style-name="common-al">Gedurende de bovengenoemde termijn kan een ieder op grond van afdeling 3.4 van de Algemene wet bestuursrecht zijn of haar zienswijze bij de gemeenteraad kenbaar maken. </text:p>
            <text:p text:style-name="common-al">Zienswijzen met betrekking tot het ontwerpbestemmingsplan kunt u zowel schriftelijk als mondeling indienen. Schriftelijke zienswijzen dienen te worden gericht aan de gemeenteraad van Meppel, Postbus 501, 7940 AM Meppel. Voor een mondelinge zienswijze kunt u telefonisch een afspraak maken via het Klant Contact Centrum via het telefoonnummer 14 0522.</text:p>
            <text:p text:style-name="last-al"/>
            <text:p text:style-name="tekst_bottom"/>
          </text:section>
        </text:section>
        <text:section text:name="zakelijke-mededeling-sluiting_id1-3-2-2" text:style-name="zakelijke-mededeling-sluiting">
          <text:section text:name="ondertekening_id1-3-2-2-1">
            <text:p><text:span text:style-name="functie">Meppel, 26 september 2023</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75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5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5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Schiphorsterwg5en7-BPB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plannaam’ en ontwerpbesluit Hogere waarden</meta:user-defined>
    <meta:user-defined meta:name="DCTERMS.W3CDTF/DCTERMS.available">2023-09-26</meta:user-defined>
    <meta:user-defined meta:name="DCTERMS.W3CDTF/OVERHEIDop.jaargang">2023</meta:user-defined>
    <meta:user-defined meta:name="OVERHEIDop.publicationIssue">407756</meta:user-defined>
    <meta:user-defined meta:name="OVERHEIDop.GmbID/DC.identifier">gmb-2023-407756</meta:user-defined>
    <meta:user-defined meta:name="OVERHEIDop.versieInformatie"/>
  </office:meta>
</office:document-meta>
</file>