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Groeneweg 1, B 2982 6049CE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nover Groeneweg 1, B 2982 6049CE Herten: nieuwbouw villa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9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september 2023 besloten voor de beslissing op de aanvraag de beslistermijn met maximaal 6 weken te verlengen tot uiterlijk 1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75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96</meta:user-defined>
    <meta:user-defined meta:name="DCTERMS.abstract">Omschrijving (incl. locatie):  tegenover Groeneweg 1, B 2982 6049CE Herten: nieuwbouw vil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genover Groeneweg 1, B 2982 6049CE Herten - Verlengen beslistermij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53</meta:user-defined>
    <meta:user-defined meta:name="OVERHEIDop.GmbID/DC.identifier">gmb-2023-407753</meta:user-defined>
    <meta:user-defined meta:name="OVERHEIDop.versieInformatie"/>
  </office:meta>
</office:document-meta>
</file>