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Lijnden, Akerdijk 127, 1175 LK, legaliseren van dakopbouwen verzenddatum 20-09-2023, zaaknummer 8027129, olonummer 752931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07752</text:span><text:line-break/><text:date style:data-style-name="dag" text:fixed="true" text:date-value="2023-09-22"/><text:line-break/><text:date style:data-style-name="jaar" text:fixed="true" text:date-value="2023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5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7752</text:span><text:date style:data-style-name="nicedate" text:fixed="true" text:date-value="2023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ijnden, Akerdijk 127, 1175 LK, legaliseren van dakopbouwen verzenddatum 20-09-2023, zaaknummer 8027129, olonummer 7529319.</meta:user-defined>
    <meta:user-defined meta:name="DCTERMS.W3CDTF/DCTERMS.available">2023-09-22</meta:user-defined>
    <meta:user-defined meta:name="DCTERMS.W3CDTF/OVERHEIDop.jaargang">2023</meta:user-defined>
    <meta:user-defined meta:name="OVERHEIDop.publicationIssue">407752</meta:user-defined>
    <meta:user-defined meta:name="OVERHEIDop.GmbID/DC.identifier">gmb-2023-407752</meta:user-defined>
    <meta:user-defined meta:name="OVERHEIDop.versieInformatie"/>
  </office:meta>
</office:document-meta>
</file>