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0 september 2023 hebben burgemeester en wethouders de volgende besluiten verzonden: </text:p>
            <text:p text:style-name="common-al">
            <text:span text:style-name="nadrukvet">- Engelandlaan 2, </text:span>het bouwen van een Power Swap station (batterijwissel-station) (19/09); </text:p>
            <text:p text:style-name="common-al">-<text:span text:style-name="nadrukvet"> Noordersingel,</text:span> het plaatsen van een tijdelijk openbaar toilet (15/09); </text:p>
            <text:p text:style-name="common-al">
            <text:span text:style-name="nadrukvet">- Stedegroen 22, </text:span>het plaatsen van een rookgaskanaal (19/09). </text:p>
            <text:p text:style-name="common-al">
            <text:span text:style-name="nadrukvet">Noodkap (hiertegen kan geen bezwaar worden ingediend)</text:span>
          </text:p>
            <text:p text:style-name="common-al">-<text:span text:style-name="nadrukvet"> Smetanalaan, nabij nr. 538,</text:span> het kappen van een es, onder voorwaarde van herplant (14/09).</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774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9-26</meta:user-defined>
    <meta:user-defined meta:name="DCTERMS.W3CDTF/OVERHEIDop.jaargang">2023</meta:user-defined>
    <meta:user-defined meta:name="OVERHEIDop.publicationIssue">407746</meta:user-defined>
    <meta:user-defined meta:name="OVERHEIDop.GmbID/DC.identifier">gmb-2023-407746</meta:user-defined>
    <meta:user-defined meta:name="OVERHEIDop.versieInformatie"/>
  </office:meta>
</office:document-meta>
</file>