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Rosendaalsestraat 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text:p>
            <text:p text:style-name="common-al">Locatie: Rosendaalsestraat 147 (parkeerplaats)</text:p>
            <text:p text:style-name="common-al">Datum: 25 september 2023 tot en met 22 december 2023</text:p>
            <text:p text:style-name="common-al">Dossiernummer: 3926876</text:p>
            <text:p text:style-name="common-al">Verzenddatum besluit: 19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7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Rosendaalsestraat 147</meta:user-defined>
    <meta:user-defined meta:name="DCTERMS.W3CDTF/DCTERMS.available">2023-09-22</meta:user-defined>
    <meta:user-defined meta:name="DCTERMS.W3CDTF/OVERHEIDop.jaargang">2023</meta:user-defined>
    <meta:user-defined meta:name="OVERHEIDop.publicationIssue">407744</meta:user-defined>
    <meta:user-defined meta:name="OVERHEIDop.GmbID/DC.identifier">gmb-2023-407744</meta:user-defined>
    <meta:user-defined meta:name="OVERHEIDop.versieInformatie"/>
  </office:meta>
</office:document-meta>
</file>