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lezen het voorstel van burgemeester en wethouders (Raadsvoorstel RV 23.0056 van 20 juni 2023), gelet op artikel 149 van de Gemeentewet, titel 4.5 van de Algemene wet bestuursrecht en afdeling 15.1 van de Omgevingswet, mede gezien het advies van de commissie Stedelijke Ontwikkeling,</text:p>
            <text:p text:style-name="al"/>
            <text:p text:style-name="al">
            <text:span text:style-name="nadrukvet">BESLUIT</text:span>
          </text:p>
            <text:p text:style-name="al"/>
            <text:list text:style-name="id1-3-2-1-1-7">
              <text:list-item text:style-override="id1-3-2-1-1-7-1">
                <text:number>1.</text:number>
                <text:p text:style-name="al">vast te stellen de volgende verordening:</text:p>
              </text:list-item>
            </text:list>
            <text:p text:style-name="al">
            <text:span text:style-name="nadrukvet">Verordening nadeelcompensatie gemeente Lei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om schadevergoeding maakt gebruik van een door het bestuursorgaan vastgesteld formulier. </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door een accountant gewaarmerkte jaarrekeningen over het jaar waarin schade is geleden en voor zover van toepassing de drie daaraan voorafgaande jaren en de aanslagen vennootschapsbelasting of inkomstenbelasting, of </text:p>
                  </text:list-item>
                  <text:list-item text:style-override="id1-3-2-2-3-3-3-2">
                    <text:number>b.</text:number>
                    <text:p text:style-name="al">als het schade betreft wegens gederfde huurinkomsten: een afschrift van de huurovereenkomst of gebruiksovereenkomst en een eigendomsakte. </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 1.000,- voor bedrijven,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Het bestuursorgaan kan op een daartoe strekkende aanvraag beslissen een voorschot te verlenen op een uit te betalen geldsom. </text:p>
              </text:list-item>
              <text:list-item text:style-override="id1-3-2-2-7-3">
                <text:number>2.</text:number>
                <text:p text:style-name="al">Het voorschot bedraagt maximaal 90% van de te verwachten schadevergoeding. </text:p>
              </text:list-item>
              <text:list-item text:style-override="id1-3-2-2-7-4">
                <text:number>3.</text:number>
                <text:p text:style-name="al">De artikelen 4:95 en 4:96 van de Algemene wet bestuursrecht zijn op dit voorschot van toepassing. </text:p>
              </text:list-item>
            </text:list>
          </text:section>
          <text:section text:name="artikel_id1-3-2-2-8" text:style-name="artikel">
            <text:p text:style-name="artikel_kop_titel"><text:span text:style-name="artikel_kop_label">Artikel</text:span> <text:span text:style-name="artikel_kop_nr">8.</text:span> Intrekking oude regelingen </text:p>
            <text:list text:style-name="id1-3-2-2-8-2">
              <text:list-item text:style-override="id1-3-2-2-8-2">
                <text:number>1.</text:number>
                <text:p text:style-name="al">De Procedureverordening voor advisering tegemoetkoming in planschade (2008) wordt ingetrokken op de datum dat deze verordening in werking treedt. </text:p>
              </text:list-item>
              <text:list-item text:style-override="id1-3-2-2-8-3">
                <text:number>2.</text:number>
                <text:p text:style-name="al">De Verordening nadeelcompensatie gemeente Leiden 2014 wordt ingetrokken op de datum dat deze verordening in werking treed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tum dat de Omgevingswet in werking treedt.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nadeelcompensatie gemeente Leiden 2023.</text:p>
          </text:section>
        </text:section>
        <text:section text:name="regeling-sluiting_id1-3-2-3" text:style-name="regeling-sluiting">
          <text:section text:name="ondertekening_id1-3-2-3-1">
            <text:p><text:span text:style-name="functie">Gedaan in de openbare raadsvergadering van 14 september 2023,</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A.M. Slink</text:span></text:p>
          </text:section>
          <text:section text:name="ondertekening_id1-3-2-3-4">
            <text:p><text:span text:style-name="functie"/></text:p>
            <text:p><text:span text:style-name="functie">de voorzitter,</text:span></text:p>
            <text:p><text:span text:style-name="functie">dhr. P.A.C.M. van der Veld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Nadeelcompensatieregeling Algemene wet bestuursrecht en Omgevingswet </text:span>
        </text:p>
          <text:p text:style-name="al">Naar verwachting treedt in op 1 januari 2024 de nadeelcompensatieregeling in titel 4.5 van de Algemene wet bestuursrecht (Awb) in werking. In die regeling worden bestaande regelingen voor nadeelcompensatie in verschillende wetten en buitenwettelijke regelingen samengevoegd en geharmoniseerd. Titel 4.5 van de Awb voorziet in een algemene regeling in de Awb van de vergoeding van (of tegemoetkoming in) schade door rechtmatig overheidshandelen. Daarbij kan worden gedacht aan verzoeken wegens winst- of inkomstenderving, gederfde huurinkomsten, of de lagere opbrengst bij de verkoop van een bedrijf of een onroerende zaak. </text:p>
          <text:p text:style-name="al"/>
          <text:p text:style-name="al">Op 1 januari 2024 treedt naar verwachting ook de Omgevingswet (hierna: Ow) in werking. </text:p>
          <text:p text:style-name="al">In hoofdstuk 15 van de Ow is een nadeelcompensatieregeling opgenomen die aansluit op de generieke regeling uit de Awb. </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text:p>
          <text:p text:style-name="al">Dat overheidsingrijpen voor sommige burgers en ondernemingen nadelige gevolgen kan hebben, is namelijk onvermijdelijk. Tot op zekere hoogte moeten deze gevolgen dus worden geaccepteerd (normaal maatschappelijk risico). </text:p>
          <text:p text:style-name="al">Burg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Deze verordening geeft een juridisch-procedureel kader voor het behandelen van aanvragen om nadeelcompensatie onder de Ow.</text:p>
          <text:p text:style-name="al"/>
          <text:p text:style-name="al">
          <text:span text:style-name="nadrukvet">Artikelsgewijs</text:span>
        </text:p>
          <text:p text:style-name="al">Enkele bepalingen worden hieronder nader toegelicht. </text:p>
          <text:p text:style-name="al"/>
          <text:p text:style-name="al">
          <text:span text:style-name="nadrukcur">Artikel 1. Toepassingsbereik</text:span>
        </text:p>
          <text:p text:style-name="al">Eerste lid </text:p>
          <text:p text:style-name="al">Deze verordening heeft betrekking op aanvragen om schadevergoeding vanwege een rechtmatige overheidsdaad. Met de inwerkingtreding van de Ow betreft dat nadeelcompensatie als bedoeld in titel 4.5 van de Awb en afdeling 15.1 van de Ow. </text:p>
          <text:p text:style-name="al">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Tweede lid </text:p>
          <text:p text:style-name="al">Een bijzondere regeling kan bijvoorbeeld een verordening zijn voor een specifiek onderwerp, zoals kabels en leidingen, riolering en wegopbrekingen, of voor een specifiek project binnen de gemeente. </text:p>
          <text:p text:style-name="al"/>
          <text:p text:style-name="al">
          <text:span text:style-name="nadrukcur">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text:p>
          <text:p text:style-name="al">Als het recht niet wordt voldaan, wordt de aanvraag op grond van artikel 4:5 van de Awb buiten behandeling gesteld. Bij toewijzen van de aanvraag wordt het toe te kennen bedrag verhoogd met het geheven recht (artikel 4:129, aanhef en onder c, van de Awb). Bij afwijzen van de aanvraag wordt het geheven recht niet terugbetaald.</text:p>
          <text:p text:style-name="al"/>
          <text:p text:style-name="al">
          <text:span text:style-name="nadrukcur">Artikel 3. Aanvraag</text:span>
        </text:p>
          <text:p text:style-name="al">Eerste lid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 </text:p>
          <text:p text:style-name="al"/>
          <text:p text:style-name="al">Tweede lid</text:p>
          <text:p text:style-name="al">Hier zijn aanvullende eisen ten aanzien van schadeclaims wegens winst- of inkomstenderving of gederfde huurinkomsten opgenomen. </text:p>
          <text:p text:style-name="al"/>
          <text:p text:style-name="al">
          <text:span text:style-name="nadrukcur">Artikel 4. Adviescommissie</text:span>
        </text:p>
          <text:p text:style-name="al">Eerste en tweede lid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text:p>
          <text:p text:style-name="al">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Derde lid </text:p>
          <text:p text:style-name="al">Een adviescommissie bestaat, afhankelijk van de behoefte, uit een of meer deskundige adviseur(s). Bij zaken die betrekking hebben op inkomensderving kan worden gedacht aan deskundigheid op het gebied van accountancy of financieel-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Vierde lid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51">
            <text:list-item text:style-override="id1-3-2-4-51-1">
              <text:number>a.</text:number>
              <text:p text:style-name="al">het benoemen van een vaste commissie: in dat geval worden de deskundigen benoemd door burgemeester en wethouders, of </text:p>
            </text:list-item>
            <text:list-item text:style-override="id1-3-2-4-51-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cur">Artikel 5. Procedure</text:span>
        </text:p>
          <text:p text:style-name="al">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Tweede li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text:p>
          <text:p text:style-name="al">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text:p>
          <text:p text:style-name="al"/>
          <text:p text:style-name="al">
          <text:span text:style-name="nadrukcur">Artikel 6. Uitbetaling </text:span>
        </text:p>
          <text:p text:style-name="al">In dit artikel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cur">Artikel 7. Aanvraag voorschot </text:span>
        </text:p>
          <text:p text:style-name="al">Eerste en tweede lid </text:p>
          <text:p text:style-name="al">In dit artikel is vastgelegd dat het bestuursorgaan op een daartoe strekkende aanvraag van de aanvrager om schadevergoeding kan beslissen een voorschot te verlenen tot een bedrag van ten hoogste 90% van de te verwachten schadevergoeding. Dit kan worden gedaan als redelijkerwijs kan worden aangenomen dat een verplichting tot betaling zal worden vastgesteld. </text:p>
          <text:p text:style-name="al"/>
          <text:p text:style-name="al">Derde lid </text:p>
          <text:p text:style-name="al">De artikelen 4:95 en 4:96 van de Awb zijn op dit voorschot van toepassing. Dat betekent onder andere dat onverschuldigd betaalde voorschotten kunnen worden teruggevorderd. </text:p>
          <text:p text:style-name="al"/>
          <text:p text:style-name="al">
          <text:span text:style-name="nadrukcur">Artikel 8. Intrekking oude regelingen</text:span>
        </text:p>
          <text:p text:style-name="al">Eerste en tweede lid </text:p>
          <text:p text:style-name="al">De grondslag voor schadevergoeding in het kader van het huidige nadeelcompensatierecht en het huidige planschaderecht als bedoeld in de Wet ruimtelijke ordening verschuift naar de Ow en de Awb. Deze verordening treedt dan ook in de plaats van de Procedureverordening voor advisering tegemoetkoming in planschade (2008) en de Verordening nadeelcompensatie gemeente Leiden 2014. Die verordeningen worden ingetrokken op de datum dat deze verordening in werking treedt. De Invoeringswet Ow regelt het overgangsrecht. Dit overgangsrecht kan relevant zijn voor het afhandelen van (lopende)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74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4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4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lgemene wet bestuursrecht]|[1.0:c:BWBR0005537&amp;g=2023-08-01</meta:user-defined>
    <meta:user-defined meta:name="OVERHEIDop.referentienummer">RV 23.0056</meta:user-defined>
    <meta:user-defined meta:name="DCTERMS.alternative">Verordening nadeelcompensatie gemeente Leiden 2023</meta:user-defined>
    <dc:language>nl</dc:language>
    <meta:user-defined meta:name="OVERHEIDop.locatietype/OVERHEIDop.gebiedsmarkering">Gemeente</meta:user-defined>
    <meta:user-defined meta:name="DC.title">Verordening nadeelcompensatie gemeente Leiden 2023</meta:user-defined>
    <meta:user-defined meta:name="DCTERMS.W3CDTF/DCTERMS.available">2023-09-25</meta:user-defined>
    <meta:user-defined meta:name="DCTERMS.W3CDTF/OVERHEIDop.jaargang">2023</meta:user-defined>
    <meta:user-defined meta:name="OVERHEIDop.publicationIssue">407743</meta:user-defined>
    <meta:user-defined meta:name="OVERHEIDop.betreftRegeling">CVDR700982_1</meta:user-defined>
    <meta:user-defined meta:name="xs:date/OVERHEIDop.startdatum">2024-01-01</meta:user-defined>
    <meta:user-defined meta:name="OVERHEIDop.GmbID/DC.identifier">gmb-2023-407743</meta:user-defined>
    <meta:user-defined meta:name="OVERHEIDop.versieInformatie"/>
  </office:meta>
</office:document-meta>
</file>