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bouwwerk aan de Burgemeester Meslaan 49 (gebruik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brandveilig gebruiken van een bouwwerk aan de Burgemeester Meslaan 49 (gebruiksvergunning)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-09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>Tiel, 19 sept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7739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39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het brandveilig gebruiken van een bouwwerk aan de Burgemeester Meslaan 49 in Tiel. (gebruiksvergunning) </meta:user-defined>
    <dc:language>nl</dc:language>
    <meta:user-defined meta:name="OVERHEIDop.locatietype/OVERHEIDop.gebiedsmarkering">Adres</meta:user-defined>
    <meta:user-defined meta:name="DC.title">Aanvraag vergunning voor het brandveilig gebruiken van een bouwwerk aan de Burgemeester Meslaan 49 (gebruiksvergunning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39</meta:user-defined>
    <meta:user-defined meta:name="OVERHEIDop.GmbID/DC.identifier">gmb-2023-407739</meta:user-defined>
    <meta:user-defined meta:name="OVERHEIDop.versieInformatie"/>
  </office:meta>
</office:document-meta>
</file>