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afvalcontainer, werkbus voor laden/lossen werk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afvalcontainer, werkbus voor laden/lossen werkmaterialen</text:p>
            <text:p text:style-name="common-al">Locatie: Rijnstraat 5</text:p>
            <text:p text:style-name="common-al">Datum: 28 september 2023 tot en met 30 november 2023</text:p>
            <text:p text:style-name="common-al">Dossiernummer: 39228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7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afvalcontainer, werkbus voor laden/lossen werkmaterial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33</meta:user-defined>
    <meta:user-defined meta:name="OVERHEIDop.GmbID/DC.identifier">gmb-2023-407733</meta:user-defined>
    <meta:user-defined meta:name="OVERHEIDop.versieInformatie"/>
  </office:meta>
</office:document-meta>
</file>