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meerjarige evenementenvergunning verleend voor Strand6daag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De Burgemeester van Den Helder maakt bekend, dat hij op 26 januari 2023 de volgende meerjarige evenementenvergunning heeft verleend voor:</text:p>
            <text:p text:style-name="common-al">Wandelevenement Strand6daagse (laatste etappe Callantsoog – Den Helder)</text:p>
            <text:p text:style-name="common-al">Datum evenement: 29 juli 2023, 27 juli 2024 en 26 juli 2025</text:p>
            <text:p text:style-name="common-al">Zaaknummer: 2023-000630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0773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Den Helder –meerjarige evenementenvergunning verleend voor Strand6daagse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773</meta:user-defined>
    <meta:user-defined meta:name="OVERHEIDop.GmbID/DC.identifier">gmb-2023-40773</meta:user-defined>
    <meta:user-defined meta:name="OVERHEIDop.versieInformatie"/>
  </office:meta>
</office:document-meta>
</file>