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gendijk 155, 2981EL Ridderkerk - 2023-00124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2023-001243 voor het bouwen van een woning op locatie Lagendijk 155, 2981EL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771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ndijk 155, 2981EL Ridderkerk</meta:user-defined>
    <dc:language>nl</dc:language>
    <meta:user-defined meta:name="OVERHEIDop.locatietype/OVERHEIDop.gebiedsmarkering">Punt</meta:user-defined>
    <meta:user-defined meta:name="DC.title">Kennisgeving verleend besluit op Omgevingsvergunning, Lagendijk 155, 2981EL Ridderkerk - 2023-001243, het bouwen van een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13</meta:user-defined>
    <meta:user-defined meta:name="OVERHEIDop.GmbID/DC.identifier">gmb-2023-407713</meta:user-defined>
    <meta:user-defined meta:name="OVERHEIDop.versieInformatie"/>
  </office:meta>
</office:document-meta>
</file>