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twikkelen van 20 appartementen , Hazenveld 61, 3402BL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3 heeft de gemeente een aanvraag omgevingsvergunning ontvangen voor Ontwikkelen van 20 appartementen  op het adres Hazenveld 61, 3402BL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86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0771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1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1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8693</meta:user-defined>
    <dc:language>nl</dc:language>
    <meta:user-defined meta:name="OVERHEIDop.locatietype/OVERHEIDop.gebiedsmarkering">Punt</meta:user-defined>
    <meta:user-defined meta:name="DC.title">Aanvraag vergunning voor Ontwikkelen van 20 appartementen , Hazenveld 61, 3402BL IJsselstei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12</meta:user-defined>
    <meta:user-defined meta:name="OVERHEIDop.GmbID/DC.identifier">gmb-2023-407712</meta:user-defined>
    <meta:user-defined meta:name="OVERHEIDop.versieInformatie"/>
  </office:meta>
</office:document-meta>
</file>