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roenhoek 73, 3972CC Driebergen-Rijsenburg, Melding kleinschalig evenement voor het houden van een buurtbijeenkomst op 14 oktober 2023 van 13:00 uur tot 16:00 uur (RX2023-00002037, 15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roenhoek 73, 3972CC Driebergen-Rijsenburg, </text:span>Melding kleinschalig evenement voor het houden van een buurtbijeenkomst op 14 oktober 2023 van 13:00 uur tot 16:00 uur (RX2023-00002037, 15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770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037</meta:user-defined>
    <meta:user-defined meta:name="DCTERMS.abstract">Groenhoek 73, 3972CC Driebergen-Rijsenburg, Melding kleinschalig evenement voor het houden van een buurtbijeenkomst op 14 oktober 2023 van 13:00 uur tot 16:00 uur (RX2023-00002037, 15 september 2023) 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roenhoek 73, 3972CC Driebergen-Rijsenburg, Melding kleinschalig evenement voor het houden van een buurtbijeenkomst op 14 oktober 2023 van 13:00 uur tot 16:00 uur (RX2023-00002037, 15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09</meta:user-defined>
    <meta:user-defined meta:name="OVERHEIDop.GmbID/DC.identifier">gmb-2023-407709</meta:user-defined>
    <meta:user-defined meta:name="OVERHEIDop.versieInformatie"/>
  </office:meta>
</office:document-meta>
</file>