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646, Geerlaan te Ridderkerk (Rijsoord), het aanleggen van een tijdelijke in-/uitrit voor bouwverkeer Landerijen van Rijsoord</text:p>
      <text:section text:name="zakelijke-mededeling_id1-3-2" text:style-name="zakelijke-mededeling">
        <text:section text:name="zakelijke-mededeling-tekst_id1-3-2-1" text:style-name="zakelijke-mededeling-tekst">
          <text:section text:name="tekst_id1-3-2-1-1" text:style-name="tekst">
            <text:p text:style-name="common-al">Op 12 september 2023 is een aanvraag Omgevingsvergunning ontvangen voor het aanleggen van een tijdelijke in-/uitrit voor bouwverkeer Landerijen van Rijsoord locatie Geerlaan te Ridderkerk (Rijsoord). De aanvraag is geregistreerd onder zaaknummer 2023-0026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0770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0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0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Geerlaan te Ridderkerk (Rijsoord)</meta:user-defined>
    <dc:language>nl</dc:language>
    <meta:user-defined meta:name="OVERHEIDop.locatietype/OVERHEIDop.gebiedsmarkering">Punt</meta:user-defined>
    <meta:user-defined meta:name="DC.title">Kennisgeving aanvraag Omgevingsvergunning 2023-002646, Geerlaan te Ridderkerk (Rijsoord), het aanleggen van een tijdelijke in-/uitrit voor bouwverkeer Landerijen van Rijsoord</meta:user-defined>
    <meta:user-defined meta:name="DCTERMS.W3CDTF/DCTERMS.available">2023-09-22</meta:user-defined>
    <meta:user-defined meta:name="DCTERMS.W3CDTF/OVERHEIDop.jaargang">2023</meta:user-defined>
    <meta:user-defined meta:name="OVERHEIDop.publicationIssue">407708</meta:user-defined>
    <meta:user-defined meta:name="OVERHEIDop.GmbID/DC.identifier">gmb-2023-407708</meta:user-defined>
    <meta:user-defined meta:name="OVERHEIDop.versieInformatie"/>
  </office:meta>
</office:document-meta>
</file>