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buitenunit airco OLO 8067341, Guntersteijn 6, 3401S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n aanvraag omgevingsvergunning ontvangen voor Plaatsing buitenunit airco OLO 8067341 op het adres Guntersteijn 6, 3401S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770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663</meta:user-defined>
    <dc:language>nl</dc:language>
    <meta:user-defined meta:name="OVERHEIDop.locatietype/OVERHEIDop.gebiedsmarkering">Punt</meta:user-defined>
    <meta:user-defined meta:name="DC.title">Aanvraag vergunning voor Plaatsing buitenunit airco OLO 8067341, Guntersteijn 6, 3401SN IJsselstei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03</meta:user-defined>
    <meta:user-defined meta:name="OVERHEIDop.GmbID/DC.identifier">gmb-2023-407703</meta:user-defined>
    <meta:user-defined meta:name="OVERHEIDop.versieInformatie"/>
  </office:meta>
</office:document-meta>
</file>