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Kapvergunning, Pruimendijk 302, 2989AP Ridderkerk - 2023-002464, zieke kers voortui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3 een besluit genomen op de aanvraag met zaaknummer 2023-002464 voor zieke kers voortuin kappen op locatie Pruimendijk 302, 2989AP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3 september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770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0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0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ruimendijk 302, 2989AP Ridderkerk</meta:user-defined>
    <dc:language>nl</dc:language>
    <meta:user-defined meta:name="OVERHEIDop.locatietype/OVERHEIDop.gebiedsmarkering">Punt</meta:user-defined>
    <meta:user-defined meta:name="DC.title">Kennisgeving verleend besluit op Kapvergunning, Pruimendijk 302, 2989AP Ridderkerk - 2023-002464, zieke kers voortuin kapp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01</meta:user-defined>
    <meta:user-defined meta:name="OVERHEIDop.GmbID/DC.identifier">gmb-2023-407701</meta:user-defined>
    <meta:user-defined meta:name="OVERHEIDop.versieInformatie"/>
  </office:meta>
</office:document-meta>
</file>