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24, Euroweg 52, 2988CM Ridderkerk, het plaatsen van een veiligheidshek om het pand</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mgevingsvergunning ontvangen voor het plaatsen van een veiligheidshek om het pand locatie Euroweg 52, 2988CM Ridderkerk. De aanvraag is geregistreerd onder zaaknummer 2023-0026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77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uroweg 52, 2988CM Ridderkerk</meta:user-defined>
    <dc:language>nl</dc:language>
    <meta:user-defined meta:name="OVERHEIDop.locatietype/OVERHEIDop.gebiedsmarkering">Punt</meta:user-defined>
    <meta:user-defined meta:name="DC.title">Kennisgeving aanvraag Omgevingsvergunning 2023-002624, Euroweg 52, 2988CM Ridderkerk, het plaatsen van een veiligheidshek om het pand</meta:user-defined>
    <meta:user-defined meta:name="DCTERMS.W3CDTF/DCTERMS.available">2023-09-22</meta:user-defined>
    <meta:user-defined meta:name="DCTERMS.W3CDTF/OVERHEIDop.jaargang">2023</meta:user-defined>
    <meta:user-defined meta:name="OVERHEIDop.publicationIssue">407700</meta:user-defined>
    <meta:user-defined meta:name="OVERHEIDop.GmbID/DC.identifier">gmb-2023-407700</meta:user-defined>
    <meta:user-defined meta:name="OVERHEIDop.versieInformatie"/>
  </office:meta>
</office:document-meta>
</file>