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15 flex woningen met voorzieningen voor de opvang van oekraïense vluchtelingen op de voormalige voetbalvelden van sc Voorne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15 flex woningen met voorzieningen voor de opvang van oekraïense vluchtelingen op de voormalige voetbalvelden van sc Voorne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23-01-2023. Gemeente Brielle neemt daarover waarschijnlijk 20-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7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89732023</meta:user-defined>
    <dc:language>nl</dc:language>
    <meta:user-defined meta:name="OVERHEIDop.locatietype/OVERHEIDop.gebiedsmarkering">Woonplaats</meta:user-defined>
    <meta:user-defined meta:name="DC.title">Aanvraag vergunning voor het plaatsen van 15 flex woningen met voorzieningen voor de opvang van oekraïense vluchtelingen op de voormalige voetbalvelden van sc Voorne te Brielle</meta:user-defined>
    <meta:user-defined meta:name="DCTERMS.W3CDTF/DCTERMS.available">2023-02-01</meta:user-defined>
    <meta:user-defined meta:name="DCTERMS.W3CDTF/OVERHEIDop.jaargang">2023</meta:user-defined>
    <meta:user-defined meta:name="OVERHEIDop.publicationIssue">40770</meta:user-defined>
    <meta:user-defined meta:name="OVERHEIDop.GmbID/DC.identifier">gmb-2023-40770</meta:user-defined>
    <meta:user-defined meta:name="OVERHEIDop.versieInformatie"/>
  </office:meta>
</office:document-meta>
</file>