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parkeerplekken parkeergarage Wolfsber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et arrest van de Hoge Raad d.d.</text:p>
            <text:p text:style-name="common-al">26 november 2021 (ECLI:NL:HR: 2021:1778).</text:p>
            <text:p text:style-name="common-al">De gemeente Deurne geeft hierbij kennis van haar voornemen om de volgende 22 parkeerplaatsen te verkopen aan Woningbouwvereniging Bergopwaarts, gevestigd te Deurne (hierna te noemen: Bergopwaarts):</text:p>
            <text:list text:style-name="id1-3-2-1-1-4">
              <text:list-item text:style-override="id1-3-2-1-1-4-1">
                <text:number/>
                <text:p text:style-name="al">
                <text:span text:style-name="nadrukvet">Tweeëntwintig (22) parkeerplaatsen</text:span>, deel uitmakende van het appartementsrecht rechtgevende op het uitsluitend gebruik van de parkeerkelder met toebehoren, gelegen te Deurne aan/nabij de Wolfsberg, kadastraal bekend gemeente Deurne sectie L nummer 6825 A1, welk appartementsrecht uitmaakt het tweeduizend eenhonderd dertien/ tweeëntwintig duizend achthonderd vierendertigste (2.113/22.834°) onverdeeld aandeel in de gemeenschap, welke gemeenschap bestaat uit de gebouwen D en E met toebehoren en (onder-)grond, gelegen aan/nabij De Wever, Torenstraat, het plein Wolfsberg, De Martinetstraat, Harmoniestraat en Hogeweg te Deurne.</text:p>
              </text:list-item>
            </text:list>
            <text:p text:style-name="common-al">De gemeente is van mening – mede gelet op de aan haar in dit kader toekomende beleidsruimte - dat er geen mededingingsruimte hoeft te worden geboden omdat Bergopwaarts om de navolgende redenen redelijkerwijs als enige serieuze gegadigde voor de aankoop in aanmerking komt:</text:p>
            <text:list text:style-name="id1-3-2-1-1-6">
              <text:list-item text:style-override="id1-3-2-1-1-6-1">
                <text:number>•</text:number>
                <text:p text:style-name="al">Partijen in mei 2020 een koop-/ruilovereenkomst met elkaar hebben gesloten waarin onder meer het volgende is bepaald:</text:p>
              </text:list-item>
              <text:list-item text:style-override="id1-3-2-1-1-6-2">
                <text:number>•</text:number>
                <text:p text:style-name="al">Bergopwaarts eigenaar is van twee percelen grond, gelegen te Deurne aan de Oude Martinetstaat: - kadastraal bekend gemeente Deurne sectie K nummer 1950, groot twee are en vijfennegentig centiare (2 a en 95 ca); - uitmakende een gedeelte van ongeveer negenenzestig centiare (69 ca) van het perceel kadastraal bekend gemeente Deurne sectie K nummer 1210,</text:p>
              </text:list-item>
              <text:list-item text:style-override="id1-3-2-1-1-6-3">
                <text:number>•</text:number>
                <text:p text:style-name="al">Gemeente de eigendom wenst te verkrijgen van voormelde percelen,</text:p>
              </text:list-item>
              <text:list-item text:style-override="id1-3-2-1-1-6-4">
                <text:number>•</text:number>
                <text:p text:style-name="al">Bergopwaarts bereid is de percelen aan de gemeente te verkopen onder de voorwaarde dat zij 22 parkeerplekken in de parkeergarage de Wolfsberg van de gemeente mag aankopen.</text:p>
              </text:list-item>
            </text:list>
            <text:p text:style-name="common-al">
            <text:span text:style-name="nadrukvet">Vervaltermijn</text:span>
          </text:p>
            <text:p text:style-name="common-al">Indien u zich niet kunt verenigen met deze voorgenomen verkoop, omdat u meent dat aan u mededingingsruimte had moeten worden geboden om als koper in aanmerking te kunnen komen, dan dient u dat binnen 20 dagen na de datum van de onderhavige publicatie kenbaar te maken door een kortgedingprocedure aanhangig te maken bij de daartoe bevoegde voorzieningenrechter van de rechtbank Oost-Brabant. In dat geval dient u de gemeente Deurne hiervan onverwijld in kennis te stellen middels betekening van de dagvaarding op het adres van de gemeente (Markt 1, 5751 BE te Deurne). Een digitaal afschrift van de dagvaarding dient u tevens per e-mail te versturen aan het volgende e-mailadres: <text:a xlink:href="mailto:info@deurne.nl" xlink:type="simple"><text:span text:style-name="nadrukondlijn">info@deurne.nl</text:span></text:a></text:p>
            <text:p text:style-name="last-al">De bovenstaande termijn is een vervaltermijn. Bij gebreke van een tijdig aanhangig gemaakt kortgeding vervalt het recht om u tegen het sluiten en uitvoeren van de koopovereenkomst te verzetten en/of daarop enige vordering tot schadevergoeding of welke andere aanspraak dan ook te baseren, althans heeft u uw rechten daarop verwerkt. De gemeente Deurne en Bergopwaarts zouden onredelijk worden benadeeld indien pas na ommekomst van deze duidelijk kenbaar gemaakte termijn alsnog tegen de overeenkomst zou worden opgekomen. De gemeente Deurne benadrukt dat deze termijn tevens moet worden beschouwd als een vervaltermijn als bedoeld in artikel 3:55, lid 2 BW, inhoudende dat u zich na het verstrijken van de termijn ten aanzien van de overeenkomst evenmin meer kunt beroepen op een eventuele vernietigingsg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769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9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9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verkoop parkeerplekken parkeergarage Wolfsberg</meta:user-defined>
    <meta:user-defined meta:name="DCTERMS.W3CDTF/DCTERMS.available">2023-09-25</meta:user-defined>
    <meta:user-defined meta:name="DCTERMS.W3CDTF/OVERHEIDop.jaargang">2023</meta:user-defined>
    <meta:user-defined meta:name="OVERHEIDop.publicationIssue">407699</meta:user-defined>
    <meta:user-defined meta:name="OVERHEIDop.GmbID/DC.identifier">gmb-2023-407699</meta:user-defined>
    <meta:user-defined meta:name="OVERHEIDop.versieInformatie"/>
  </office:meta>
</office:document-meta>
</file>