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0, 3972JR Driebergen-Rijsenburg, Melding voor het maken van filmopnamens op 11 oktober 2023 van 07:30 uur tot 19:00 uur (RX2023-00002148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eenkselaan 10, 3972JR Driebergen-Rijsenburg,</text:span> Melding voor het maken van filmopnamens op 11 oktober 2023 van 07:30 uur tot 19:00 uur (RX2023-00002148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69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voor het maken van filmopnamens op 11 oktober 2023 van 07:30 uur tot 19:00 uur (RX2023-00002148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enkselaan 10, 3972JR Driebergen-Rijsenburg, Melding voor het maken van filmopnamens op 11 oktober 2023 van 07:30 uur tot 19:00 uur (RX2023-00002148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96</meta:user-defined>
    <meta:user-defined meta:name="OVERHEIDop.GmbID/DC.identifier">gmb-2023-407696</meta:user-defined>
    <meta:user-defined meta:name="OVERHEIDop.versieInformatie"/>
  </office:meta>
</office:document-meta>
</file>